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Fm Cm C# <text:s/>G#-D#</text:p>
      <text:p>Comme le jour <text:span text:style-name="Measure_20__23_1_bd_">a</text:span>vançai<text:span text:style-name="Measure_20__23_2">t</text:span> <text:s text:c="10"/>Fm Cm D#4 D#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G#-C# D#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D# - G# G# D# D# - C# C# Fm Fm [Pont] <text:s text:c="2"/>levé</text:p>
      <text:p><text:s text:c="5"/>G# G# D# D# - C# C# Fm D# - D#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G#-C# D# x5) - C#-D# G#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